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AB00000DAB44AD340647685C62.jpg" manifest:media-type="image/jpeg"/>
  <manifest:file-entry manifest:full-path="Pictures/10000201000003000000019028E423865B6406BB.png" manifest:media-type="image/png"/>
  <manifest:file-entry manifest:full-path="Pictures/1000020100000D00000006C8765381D29EC8FDAE.png" manifest:media-type="image/png"/>
  <manifest:file-entry manifest:full-path="Pictures/1000020100000D00000006C866D8DA41387128CC.png" manifest:media-type="image/png"/>
  <manifest:file-entry manifest:full-path="Pictures/1000020100000C00000002B896005BCE866A4810.png" manifest:media-type="image/png"/>
  <manifest:file-entry manifest:full-path="Pictures/1000020100000200000008208F7D7F45D5CDFC61.png" manifest:media-type="image/png"/>
  <manifest:file-entry manifest:full-path="Pictures/1000020100000D00000006A04BE627F4AB326FF6.png" manifest:media-type="image/png"/>
  <manifest:file-entry manifest:full-path="Pictures/10000000000009AB00000DAB0A245873E4832D45.jpg" manifest:media-type="image/jpeg"/>
  <manifest:file-entry manifest:full-path="Pictures/1000020100000D0000000138F974F644D921B3C7.png" manifest:media-type="image/png"/>
  <manifest:file-entry manifest:full-path="Pictures/1000020100000100000001885F7ED52C111B25D6.png" manifest:media-type="image/png"/>
  <manifest:file-entry manifest:full-path="Pictures/10000000000009AB00000DAB10E44063FAF13754.jpg" manifest:media-type="image/jpeg"/>
  <manifest:file-entry manifest:full-path="Pictures/1000020100000D00000007806AB28D3132EDCDA8.png" manifest:media-type="image/png"/>
  <manifest:file-entry manifest:full-path="Pictures/1000020100000100000001B8DF38C178451F2CA1.png" manifest:media-type="image/png"/>
  <manifest:file-entry manifest:full-path="Pictures/1000020100000D000000013899357CF23848C2B7.png" manifest:media-type="image/png"/>
  <manifest:file-entry manifest:full-path="Pictures/1000020100000D00000007804C0FEEB4479DD25F.png" manifest:media-type="image/png"/>
  <manifest:file-entry manifest:full-path="Pictures/1000020100000100000001A071C5A5336BA3F6E5.png" manifest:media-type="image/png"/>
  <manifest:file-entry manifest:full-path="Pictures/1000020100000100000000080C694A2266F1DA46.png" manifest:media-type="image/png"/>
  <manifest:file-entry manifest:full-path="Pictures/1000020100000400000001C86DF130552906BA4A.png" manifest:media-type="image/png"/>
  <manifest:file-entry manifest:full-path="Pictures/10000000000009AB00000DAB05A9E8A9FB0FCE76.jpg" manifest:media-type="image/jpeg"/>
  <manifest:file-entry manifest:full-path="Pictures/1000020100000A0000000280375DC60EF085A87E.png" manifest:media-type="image/png"/>
  <manifest:file-entry manifest:full-path="Pictures/1000020100000D000000078041AC75FC251232B6.png" manifest:media-type="image/png"/>
  <manifest:file-entry manifest:full-path="Pictures/1000020100000D00000006F89C7521E6F4D24ED9.png" manifest:media-type="image/png"/>
  <manifest:file-entry manifest:full-path="Pictures/1000020100000100000001D073F0DD9ACC23D197.png" manifest:media-type="image/png"/>
  <manifest:file-entry manifest:full-path="Pictures/1000020100000D00000001E8F534C212A1A572BD.png" manifest:media-type="image/png"/>
  <manifest:file-entry manifest:full-path="Pictures/10000201000001000000019081F9E3619E1F2CE1.png" manifest:media-type="image/png"/>
  <manifest:file-entry manifest:full-path="Pictures/1000020100000A000000002846CA26672EAB83F4.png" manifest:media-type="image/png"/>
  <manifest:file-entry manifest:full-path="Pictures/1000020100000D00000001888A8C5ED9AE23A7A8.png" manifest:media-type="image/png"/>
  <manifest:file-entry manifest:full-path="Pictures/1000020100000100000001D050D59935AF75176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-2.54cm" fo:margin-right="18.457cm" fo:margin-top="0cm" fo:margin-bottom="0cm" style:contextual-spacing="false" fo:text-indent="0cm" style:auto-text-indent="false" fo:break-before="page">
        <style:tab-stops/>
      </style:paragraph-properties>
    </style:style>
    <style:style style:name="P2" style:family="paragraph" style:parent-style-name="Normal" style:master-page-name="MP0">
      <style:paragraph-properties fo:margin-left="-2.54cm" fo:margin-right="18.457cm" fo:margin-top="0cm" fo:margin-bottom="0cm" style:contextual-spacing="false" fo:text-indent="0cm" style:auto-text-indent="false" style:page-number="auto" fo:break-before="page">
        <style:tab-stops/>
      </style:paragraph-properties>
    </style:style>
    <style:style style:name="P3" style:family="paragraph">
      <loext:graphic-properties draw:fill="none"/>
    </style:style>
    <style:style style:name="gr1" style:family="graphic">
      <style:graphic-properties style:run-through="back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paragraph" draw:z-index="0" draw:name="Group 137" draw:style-name="gr1"><draw:frame draw:name="Picture 139" draw:style-name="gr2" draw:text-style-name="P3" svg:width="20.956cm" svg:height="29.625cm" svg:x="0cm" svg:y="0cm"><draw:image xlink:href="Pictures/10000000000009AB00000DAB44AD340647685C62.jpg" xlink:type="simple" xlink:show="embed" xlink:actuate="onLoad" draw:mime-type="image/jpeg"><text:p/></draw:image></draw:frame><draw:frame draw:name="Picture 8" draw:style-name="gr2" draw:text-style-name="P3" svg:width="28.177cm" svg:height="14.697cm" draw:transform="rotate (1.5707963267949) translate (3.048cm 28.8201805555556cm)"><draw:image xlink:href="Pictures/1000020100000D00000006C866D8DA41387128CC.png" xlink:type="simple" xlink:show="embed" xlink:actuate="onLoad" draw:mime-type="image/png"><text:p/></draw:image></draw:frame><draw:frame draw:name="Picture 9" draw:style-name="gr2" draw:text-style-name="P3" svg:width="28.177cm" svg:height="14.359cm" draw:transform="rotate (1.5707963267949) translate (2.67581944444444cm 28.8713333333333cm)"><draw:image xlink:href="Pictures/1000020100000D00000006A04BE627F4AB326FF6.png" xlink:type="simple" xlink:show="embed" xlink:actuate="onLoad" draw:mime-type="image/png"><text:p/></draw:image></draw:frame><draw:frame draw:name="Picture 10" draw:style-name="gr2" draw:text-style-name="P3" svg:width="4.335cm" svg:height="17.611cm" draw:transform="rotate (1.5707963267949) translate (0.305152777777778cm 27.8729722222222cm)"><draw:image xlink:href="Pictures/1000020100000200000008208F7D7F45D5CDFC61.png" xlink:type="simple" xlink:show="embed" xlink:actuate="onLoad" draw:mime-type="image/png"><text:p/></draw:image></draw:frame><draw:frame draw:name="Picture 11" draw:style-name="gr2" draw:text-style-name="P3" svg:width="28.177cm" svg:height="2.641cm" draw:transform="rotate (1.5707963267949) translate (13.8006666666667cm 28.3968472222222cm)"><draw:image xlink:href="Pictures/1000020100000D0000000138F974F644D921B3C7.png" xlink:type="simple" xlink:show="embed" xlink:actuate="onLoad" draw:mime-type="image/png"><text:p/></draw:image></draw:frame><draw:frame draw:name="Picture 12" draw:style-name="gr2" draw:text-style-name="P3" svg:width="2.167cm" svg:height="3.319cm" draw:transform="rotate (1.5707963267949) translate (13.8006666666667cm 27.8729722222222cm)"><draw:image xlink:href="Pictures/1000020100000100000001885F7ED52C111B25D6.png" xlink:type="simple" xlink:show="embed" xlink:actuate="onLoad" draw:mime-type="image/png"><text:p/></draw:image></draw:frame></draw:g></text:p>
      <text:p text:style-name="P1"><draw:g text:anchor-type="paragraph" draw:z-index="1" draw:name="Group 135" draw:style-name="gr1"><draw:frame draw:name="Picture 143" draw:style-name="gr2" draw:text-style-name="P3" svg:width="20.956cm" svg:height="29.625cm" svg:x="0cm" svg:y="0cm"><draw:image xlink:href="Pictures/10000000000009AB00000DAB10E44063FAF13754.jpg" xlink:type="simple" xlink:show="embed" xlink:actuate="onLoad" draw:mime-type="image/jpeg"><text:p/></draw:image></draw:frame><draw:frame draw:name="Picture 17" draw:style-name="gr2" draw:text-style-name="P3" svg:width="26.009cm" svg:height="5.892cm" draw:transform="rotate (1.5707963267949) translate (2.65818055555556cm 28.7531527777778cm)"><draw:image xlink:href="Pictures/1000020100000C00000002B896005BCE866A4810.png" xlink:type="simple" xlink:show="embed" xlink:actuate="onLoad" draw:mime-type="image/png"><text:p/></draw:image></draw:frame><draw:frame draw:name="Picture 18" draw:style-name="gr2" draw:text-style-name="P3" svg:width="28.177cm" svg:height="16.257cm" draw:transform="rotate (1.5707963267949) translate (2.64230555555556cm 28.8713333333333cm)"><draw:image xlink:href="Pictures/1000020100000D00000007806AB28D3132EDCDA8.png" xlink:type="simple" xlink:show="embed" xlink:actuate="onLoad" draw:mime-type="image/png"><text:p/></draw:image></draw:frame><draw:frame draw:name="Picture 19" draw:style-name="gr2" draw:text-style-name="P3" svg:width="2.167cm" svg:height="3.724cm" draw:transform="rotate (1.5707963267949) translate (14.1904861111111cm 27.8729722222222cm)"><draw:image xlink:href="Pictures/1000020100000100000001B8DF38C178451F2CA1.png" xlink:type="simple" xlink:show="embed" xlink:actuate="onLoad" draw:mime-type="image/png"><text:p/></draw:image></draw:frame><draw:frame draw:name="Picture 20" draw:style-name="gr2" draw:text-style-name="P3" svg:width="28.177cm" svg:height="2.641cm" draw:transform="rotate (1.5707963267949) translate (13.7830277777778cm 28.3968472222222cm)"><draw:image xlink:href="Pictures/1000020100000D000000013899357CF23848C2B7.png" xlink:type="simple" xlink:show="embed" xlink:actuate="onLoad" draw:mime-type="image/png"><text:p/></draw:image></draw:frame><draw:frame draw:name="Picture 21" draw:style-name="gr2" draw:text-style-name="P3" svg:width="2.167cm" svg:height="3.521cm" draw:transform="rotate (1.5707963267949) translate (13.7830277777778cm 27.8729722222222cm)"><draw:image xlink:href="Pictures/1000020100000100000001A071C5A5336BA3F6E5.png" xlink:type="simple" xlink:show="embed" xlink:actuate="onLoad" draw:mime-type="image/png"><text:p/></draw:image></draw:frame><draw:frame draw:name="Picture 22" draw:style-name="gr2" draw:text-style-name="P3" svg:width="2.167cm" svg:height="0.068cm" draw:transform="rotate (1.5707963267949) translate (6.46818055555556cm 14.8166666666667cm)"><draw:image xlink:href="Pictures/1000020100000100000000080C694A2266F1DA46.png" xlink:type="simple" xlink:show="embed" xlink:actuate="onLoad" draw:mime-type="image/png"><text:p/></draw:image></draw:frame><draw:frame draw:name="Picture 23" draw:style-name="gr2" draw:text-style-name="P3" svg:width="8.67cm" svg:height="3.86cm" draw:transform="rotate (1.5707963267949) translate (15.0036388888889cm 9.144cm)"><draw:image xlink:href="Pictures/1000020100000400000001C86DF130552906BA4A.png" xlink:type="simple" xlink:show="embed" xlink:actuate="onLoad" draw:mime-type="image/png"><text:p/></draw:image></draw:frame></draw:g></text:p>
      <text:p text:style-name="P1"><draw:g text:anchor-type="paragraph" draw:z-index="2" draw:name="Group 136" draw:style-name="gr1"><draw:frame draw:name="Picture 147" draw:style-name="gr2" draw:text-style-name="P3" svg:width="20.956cm" svg:height="29.625cm" svg:x="0cm" svg:y="0cm"><draw:image xlink:href="Pictures/10000000000009AB00000DAB05A9E8A9FB0FCE76.jpg" xlink:type="simple" xlink:show="embed" xlink:actuate="onLoad" draw:mime-type="image/jpeg"><text:p/></draw:image></draw:frame><draw:frame draw:name="Picture 28" draw:style-name="gr2" draw:text-style-name="P3" svg:width="28.177cm" svg:height="15.105cm" draw:transform="rotate (1.5707963267949) translate (2.64230555555556cm 28.3809722222222cm)"><draw:image xlink:href="Pictures/1000020100000D00000006F89C7521E6F4D24ED9.png" xlink:type="simple" xlink:show="embed" xlink:actuate="onLoad" draw:mime-type="image/png"><text:p/></draw:image></draw:frame><draw:frame draw:name="Picture 29" draw:style-name="gr2" draw:text-style-name="P3" svg:width="28.177cm" svg:height="16.257cm" draw:transform="rotate (1.5707963267949) translate (2.62466666666667cm 28.8536944444444cm)"><draw:image xlink:href="Pictures/1000020100000D00000007804C0FEEB4479DD25F.png" xlink:type="simple" xlink:show="embed" xlink:actuate="onLoad" draw:mime-type="image/png"><text:p/></draw:image></draw:frame><draw:frame draw:name="Picture 30" draw:style-name="gr2" draw:text-style-name="P3" svg:width="2.167cm" svg:height="3.929cm" draw:transform="rotate (1.5707963267949) translate (13.97cm 27.8729722222222cm)"><draw:image xlink:href="Pictures/1000020100000100000001D073F0DD9ACC23D197.png" xlink:type="simple" xlink:show="embed" xlink:actuate="onLoad" draw:mime-type="image/png"><text:p/></draw:image></draw:frame><draw:frame draw:name="Picture 31" draw:style-name="gr2" draw:text-style-name="P3" svg:width="28.177cm" svg:height="4.132cm" draw:transform="rotate (1.5707963267949) translate (13.7495138888889cm 28.3968472222222cm)"><draw:image xlink:href="Pictures/1000020100000D00000001E8F534C212A1A572BD.png" xlink:type="simple" xlink:show="embed" xlink:actuate="onLoad" draw:mime-type="image/png"><text:p/></draw:image></draw:frame><draw:frame draw:name="Picture 32" draw:style-name="gr2" draw:text-style-name="P3" svg:width="2.167cm" svg:height="3.387cm" draw:transform="rotate (1.5707963267949) translate (13.7495138888889cm 27.8729722222222cm)"><draw:image xlink:href="Pictures/10000201000001000000019081F9E3619E1F2CE1.png" xlink:type="simple" xlink:show="embed" xlink:actuate="onLoad" draw:mime-type="image/png"><text:p/></draw:image></draw:frame></draw:g></text:p>
      <text:p text:style-name="P1"><draw:g text:anchor-type="paragraph" draw:z-index="3" draw:name="Group 138" draw:style-name="gr1"><draw:frame draw:name="Picture 151" draw:style-name="gr2" draw:text-style-name="P3" svg:width="20.956cm" svg:height="29.625cm" svg:x="0cm" svg:y="0cm"><draw:image xlink:href="Pictures/10000000000009AB00000DAB0A245873E4832D45.jpg" xlink:type="simple" xlink:show="embed" xlink:actuate="onLoad" draw:mime-type="image/jpeg"><text:p/></draw:image></draw:frame><draw:frame draw:name="Picture 37" draw:style-name="gr2" draw:text-style-name="P3" svg:width="28.177cm" svg:height="14.697cm" draw:transform="rotate (1.5707963267949) translate (3.03036111111111cm 28.8201805555556cm)"><draw:image xlink:href="Pictures/1000020100000D00000006C8765381D29EC8FDAE.png" xlink:type="simple" xlink:show="embed" xlink:actuate="onLoad" draw:mime-type="image/png"><text:p/></draw:image></draw:frame><draw:frame draw:name="Picture 38" draw:style-name="gr2" draw:text-style-name="P3" svg:width="28.177cm" svg:height="16.257cm" draw:transform="rotate (1.5707963267949) translate (2.65818055555556cm 28.8713333333333cm)"><draw:image xlink:href="Pictures/1000020100000D000000078041AC75FC251232B6.png" xlink:type="simple" xlink:show="embed" xlink:actuate="onLoad" draw:mime-type="image/png"><text:p/></draw:image></draw:frame><draw:frame draw:name="Picture 39" draw:style-name="gr2" draw:text-style-name="P3" svg:width="21.675cm" svg:height="0.339cm" draw:transform="rotate (1.5707963267949) translate (5.334cm 28.1763611111111cm)"><draw:image xlink:href="Pictures/1000020100000A000000002846CA26672EAB83F4.png" xlink:type="simple" xlink:show="embed" xlink:actuate="onLoad" draw:mime-type="image/png"><text:p/></draw:image></draw:frame><draw:frame draw:name="Picture 40" draw:style-name="gr2" draw:text-style-name="P3" svg:width="28.177cm" svg:height="3.319cm" draw:transform="rotate (1.5707963267949) translate (13.7830277777778cm 28.3968472222222cm)"><draw:image xlink:href="Pictures/1000020100000D00000001888A8C5ED9AE23A7A8.png" xlink:type="simple" xlink:show="embed" xlink:actuate="onLoad" draw:mime-type="image/png"><text:p/></draw:image></draw:frame><draw:frame draw:name="Picture 41" draw:style-name="gr2" draw:text-style-name="P3" svg:width="6.502cm" svg:height="3.387cm" draw:transform="rotate (1.5707963267949) translate (2.77636111111111cm 11.8356944444444cm)"><draw:image xlink:href="Pictures/10000201000003000000019028E423865B6406BB.png" xlink:type="simple" xlink:show="embed" xlink:actuate="onLoad" draw:mime-type="image/png"><text:p/></draw:image></draw:frame><draw:frame draw:name="Picture 42" draw:style-name="gr2" draw:text-style-name="P3" svg:width="21.675cm" svg:height="5.419cm" draw:transform="rotate (1.5707963267949) translate (11.684cm 27.8729722222222cm)"><draw:image xlink:href="Pictures/1000020100000A0000000280375DC60EF085A87E.png" xlink:type="simple" xlink:show="embed" xlink:actuate="onLoad" draw:mime-type="image/png"><text:p/></draw:image></draw:frame><draw:frame draw:name="Picture 43" draw:style-name="gr2" draw:text-style-name="P3" svg:width="2.167cm" svg:height="3.929cm" draw:transform="rotate (1.5707963267949) translate (14.0035138888889cm 27.8729722222222cm)"><draw:image xlink:href="Pictures/1000020100000100000001D050D59935AF75176C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8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subject/>
    <meta:initial-creator>Ana Maria Bermudez Carrera</meta:initial-creator>
    <dc:creator>Ana Maria Bermudez Carrera</dc:creator>
    <meta:creation-date>2022-07-18T13:48:00Z</meta:creation-date>
    <dc:date>2022-07-18T13:48:00Z</dc:date>
    <meta:editing-cycles>2</meta:editing-cycles>
    <meta:editing-duration>PT0S</meta:editing-duration>
    <meta:document-statistic meta:table-count="0" meta:image-count="0" meta:object-count="0" meta:page-count="4" meta:paragraph-count="0" meta:word-count="0" meta:character-count="0" meta:non-whitespace-character-count="0"/>
    <meta:template xlink:type="simple" xlink:actuate="onRequest" xlink:title="" xlink:href="Normal.dotm"/>
  </office:meta>
</office:document-meta>
</file>