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line-height="90%"/>
    </style:style>
    <style:style style:name="T4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5" style:parent-style-name="Normal" style:family="paragraph">
      <style:paragraph-properties fo:text-align="center" fo:margin-bottom="0in" fo:line-height="90%"/>
    </style:style>
    <style:style style:name="T6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90%"/>
    </style:style>
    <style:style style:name="T8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90%"/>
    </style:style>
    <style:style style:name="T10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90%"/>
    </style:style>
    <style:style style:name="T12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90%"/>
    </style:style>
    <style:style style:name="T14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90%"/>
    </style:style>
    <style:style style:name="T16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T17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T18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T19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P20" style:parent-style-name="Normal" style:family="paragraph">
      <style:paragraph-properties fo:text-align="center" fo:margin-bottom="0in" fo:line-height="90%"/>
    </style:style>
    <style:style style:name="T21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name="P22" style:parent-style-name="Normal" style:family="paragraph">
      <style:paragraph-properties fo:text-align="center" fo:line-height="90%"/>
    </style:style>
    <style:style style:name="T23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24" style:parent-style-name="Normal" style:family="paragraph">
      <style:paragraph-properties fo:text-align="center" fo:line-height="90%"/>
    </style:style>
    <style:style style:name="T25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26" style:parent-style-name="Normal" style:family="paragraph">
      <style:paragraph-properties fo:text-align="center" fo:line-height="90%"/>
    </style:style>
    <style:style style:name="T27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28" style:parent-style-name="Normal" style:family="paragraph">
      <style:paragraph-properties fo:text-align="center" fo:line-height="90%"/>
    </style:style>
    <style:style style:name="T29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30" style:parent-style-name="Normal" style:family="paragraph">
      <style:paragraph-properties fo:text-align="center" fo:line-height="90%"/>
    </style:style>
    <style:style style:name="T31" style:parent-style-name="Fuentedepárrafopredeter." style:family="text">
      <style:text-properties style:font-name-complex="Calibri" fo:color="#FFFFFF" style:letter-kerning="true" fo:font-size="20pt" style:font-size-asian="20pt" style:font-size-complex="20pt"/>
    </style:style>
    <style:style style:name="P32" style:parent-style-name="Normal" style:family="paragraph">
      <style:paragraph-properties fo:text-align="center" fo:margin-bottom="0.0555in" fo:line-height="90%"/>
    </style:style>
    <style:style style:name="T33" style:parent-style-name="Fuentedepárrafopredeter." style:family="text">
      <style:text-properties style:font-name-complex="Calibri" fo:color="#FFFFFF" style:letter-kerning="true" fo:font-size="10pt" style:font-size-asian="10pt" style:font-size-complex="10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0070c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2">
      <style:graphic-properties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</office:automatic-styles>
  <office:body>
    <office:text text:use-soft-page-breaks="true">
      <text:p text:style-name="P1"><text:span text:style-name="T2"><draw:g draw:name="Diagrama 4" draw:id="id11" draw:style-name="a12" text:anchor-type="as-char"><svg:title/><svg:desc/><draw:custom-shape svg:x="4.50723in" svg:y="1.55171in" svg:width="0.29486in" svg:height="1.07539in" draw:id="id0" draw:style-name="a1" draw:name="Forma libre: forma 996134226"><svg:title/><svg:desc/><draw:enhanced-geometry draw:type="non-primitive" svg:viewBox="0 0 218939 959164" draw:enhanced-path="M ?f1 ?f0 L ?f1 ?f2 ?f0 ?f2 N" draw:text-areas="?f7 ?f9 ?f8 ?f10"><draw:equation draw:name="f0" draw:formula="0"/><draw:equation draw:name="f1" draw:formula="218939"/><draw:equation draw:name="f2" draw:formula="959164"/><draw:equation draw:name="f3" draw:formula="?f2 - ?f0"/><draw:equation draw:name="f4" draw:formula="?f1 - ?f0"/><draw:equation draw:name="f5" draw:formula="?f4 / 218939"/><draw:equation draw:name="f6" draw:formula="?f3 / 959164"/><draw:equation draw:name="f7" draw:formula="0 / ?f5"/><draw:equation draw:name="f8" draw:formula="218939 / ?f5"/><draw:equation draw:name="f9" draw:formula="0 / ?f6"/><draw:equation draw:name="f10" draw:formula="959164 / ?f6"/></draw:enhanced-geometry></draw:custom-shape><draw:custom-shape svg:x="4.80208in" svg:y="1.55171in" svg:width="3.39796in" svg:height="2.15079in" draw:id="id1" draw:style-name="a2" draw:name="Forma libre: forma 1385949885"><svg:title/><svg:desc/><draw:enhanced-geometry draw:type="non-primitive" svg:viewBox="0 0 2523019 1918328" draw:enhanced-path="M ?f0 ?f0 L ?f0 ?f3 ?f1 ?f3 ?f1 ?f2 N" draw:text-areas="?f8 ?f10 ?f9 ?f11"><draw:equation draw:name="f0" draw:formula="0"/><draw:equation draw:name="f1" draw:formula="2523019"/><draw:equation draw:name="f2" draw:formula="1918328"/><draw:equation draw:name="f3" draw:formula="1699389"/><draw:equation draw:name="f4" draw:formula="?f2 - ?f0"/><draw:equation draw:name="f5" draw:formula="?f1 - ?f0"/><draw:equation draw:name="f6" draw:formula="?f5 / 2523019"/><draw:equation draw:name="f7" draw:formula="?f4 / 1918328"/><draw:equation draw:name="f8" draw:formula="0 / ?f6"/><draw:equation draw:name="f9" draw:formula="2523019 / ?f6"/><draw:equation draw:name="f10" draw:formula="0 / ?f7"/><draw:equation draw:name="f11" draw:formula="1918328 / ?f7"/></draw:enhanced-geometry></draw:custom-shape><draw:custom-shape svg:x="4.74051in" svg:y="1.55171in" svg:width="0.12315in" svg:height="2.15079in" draw:id="id2" draw:style-name="a3" draw:name="Forma libre: forma 260348383"><svg:title/><svg:desc/><draw:enhanced-geometry draw:type="non-primitive" svg:viewBox="0 0 91440 1918328" draw:enhanced-path="M ?f3 ?f0 L ?f3 ?f2 N" draw:text-areas="?f8 ?f10 ?f9 ?f11"><draw:equation draw:name="f0" draw:formula="0"/><draw:equation draw:name="f1" draw:formula="91440"/><draw:equation draw:name="f2" draw:formula="1918328"/><draw:equation draw:name="f3" draw:formula="45720"/><draw:equation draw:name="f4" draw:formula="?f2 - ?f0"/><draw:equation draw:name="f5" draw:formula="?f1 - ?f0"/><draw:equation draw:name="f6" draw:formula="?f5 / 91440"/><draw:equation draw:name="f7" draw:formula="?f4 / 1918328"/><draw:equation draw:name="f8" draw:formula="0 / ?f6"/><draw:equation draw:name="f9" draw:formula="91440 / ?f6"/><draw:equation draw:name="f10" draw:formula="0 / ?f7"/><draw:equation draw:name="f11" draw:formula="1918328 / ?f7"/></draw:enhanced-geometry></draw:custom-shape><draw:custom-shape svg:x="0.28083in" svg:y="4.8714in" svg:width="0.42123in" svg:height="1.07539in" draw:id="id3" draw:style-name="a4" draw:name="Forma libre: forma 1470235201"><svg:title/><svg:desc/><draw:enhanced-geometry draw:type="non-primitive" svg:viewBox="0 0 312771 959164" draw:enhanced-path="M ?f0 ?f0 L ?f0 ?f2 ?f1 ?f2 N" draw:text-areas="?f7 ?f9 ?f8 ?f10"><draw:equation draw:name="f0" draw:formula="0"/><draw:equation draw:name="f1" draw:formula="312771"/><draw:equation draw:name="f2" draw:formula="959164"/><draw:equation draw:name="f3" draw:formula="?f2 - ?f0"/><draw:equation draw:name="f4" draw:formula="?f1 - ?f0"/><draw:equation draw:name="f5" draw:formula="?f4 / 312771"/><draw:equation draw:name="f6" draw:formula="?f3 / 959164"/><draw:equation draw:name="f7" draw:formula="0 / ?f5"/><draw:equation draw:name="f8" draw:formula="312771 / ?f5"/><draw:equation draw:name="f9" draw:formula="0 / ?f6"/><draw:equation draw:name="f10" draw:formula="959164 / ?f6"/></draw:enhanced-geometry></draw:custom-shape><draw:custom-shape svg:x="1.40412in" svg:y="1.55171in" svg:width="3.39796in" svg:height="2.15079in" draw:id="id4" draw:style-name="a5" draw:name="Forma libre: forma 984899280"><svg:title/><svg:desc/><draw:enhanced-geometry draw:type="non-primitive" svg:viewBox="0 0 2523019 1918328" draw:enhanced-path="M ?f1 ?f0 L ?f1 ?f3 ?f0 ?f3 ?f0 ?f2 N" draw:text-areas="?f8 ?f10 ?f9 ?f11"><draw:equation draw:name="f0" draw:formula="0"/><draw:equation draw:name="f1" draw:formula="2523019"/><draw:equation draw:name="f2" draw:formula="1918328"/><draw:equation draw:name="f3" draw:formula="1699389"/><draw:equation draw:name="f4" draw:formula="?f2 - ?f0"/><draw:equation draw:name="f5" draw:formula="?f1 - ?f0"/><draw:equation draw:name="f6" draw:formula="?f5 / 2523019"/><draw:equation draw:name="f7" draw:formula="?f4 / 1918328"/><draw:equation draw:name="f8" draw:formula="0 / ?f6"/><draw:equation draw:name="f9" draw:formula="2523019 / ?f6"/><draw:equation draw:name="f10" draw:formula="0 / ?f7"/><draw:equation draw:name="f11" draw:formula="1918328 / ?f7"/></draw:enhanced-geometry></draw:custom-shape><draw:custom-shape svg:x="3.09255in" svg:y="0in" svg:width="3.41905in" svg:height="1.55171in" draw:id="id5" draw:style-name="a6" draw:name="Forma libre: forma 1905662721"><svg:title/><svg:desc/><text:p text:style-name="P3"><text:span text:style-name="T4">PATRONATO</text:span></text:p><text:p text:style-name="P5"><text:span text:style-name="T6">Presidenta – M.ª Eugenia Palmás Urtaza</text:span></text:p><text:p text:style-name="P7"><text:span text:style-name="T8">Vicepresidenta-Natacha Carolina García Dávila</text:span></text:p><text:p text:style-name="P9"><text:span text:style-name="T10">Secretario-Vicente Rodríguez Romero</text:span></text:p><text:p text:style-name="P11"><text:span text:style-name="T12">Tesorero-Alejandro Gutiérrez León</text:span></text:p><text:p text:style-name="P13"><text:span text:style-name="T14">Vocal-África del Pino Suárez Montenegro</text:span></text:p><text:p text:style-name="P15"><text:span text:style-name="T16">Vocal-Cristina Alzola<text:s/></text:span><text:span text:style-name="T17">L</text:span><text:span text:style-name="T18">o</text:span><text:span text:style-name="T19">bón</text:span></text:p><text:p text:style-name="P20"><text:span text:style-name="T21">Vocal-Manuel Lobo Cabrera</text:span></text:p><draw:enhanced-geometry draw:type="non-primitive" svg:viewBox="0 0 2538679 13840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538679"/><draw:equation draw:name="f2" draw:formula="1384001"/><draw:equation draw:name="f3" draw:formula="?f2 - ?f0"/><draw:equation draw:name="f4" draw:formula="?f1 - ?f0"/><draw:equation draw:name="f5" draw:formula="?f4 / 2538679"/><draw:equation draw:name="f6" draw:formula="?f3 / 1384001"/><draw:equation draw:name="f7" draw:formula="0 * ?f4"/><draw:equation draw:name="f8" draw:formula="0 * ?f3"/><draw:equation draw:name="f9" draw:formula="2538679 * ?f4"/><draw:equation draw:name="f10" draw:formula="1384001 * ?f3"/><draw:equation draw:name="f11" draw:formula="?f7 / 2538679"/><draw:equation draw:name="f12" draw:formula="?f8 / 1384001"/><draw:equation draw:name="f13" draw:formula="?f9 / 2538679"/><draw:equation draw:name="f14" draw:formula="?f10 / 13840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3.7025in" svg:width="2.80824in" svg:height="1.16891in" draw:id="id6" draw:style-name="a7" draw:name="Forma libre: forma 1033638328"><svg:title/><svg:desc/><text:p text:style-name="P22"><text:span text:style-name="T23">ÁREA SOCIAL</text:span></text:p><draw:enhanced-geometry draw:type="non-primitive" svg:viewBox="0 0 2085140 10425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85140"/><draw:equation draw:name="f2" draw:formula="1042570"/><draw:equation draw:name="f3" draw:formula="?f2 - ?f0"/><draw:equation draw:name="f4" draw:formula="?f1 - ?f0"/><draw:equation draw:name="f5" draw:formula="?f4 / 2085140"/><draw:equation draw:name="f6" draw:formula="?f3 / 1042570"/><draw:equation draw:name="f7" draw:formula="0 * ?f4"/><draw:equation draw:name="f8" draw:formula="0 * ?f3"/><draw:equation draw:name="f9" draw:formula="2085140 * ?f4"/><draw:equation draw:name="f10" draw:formula="1042570 * ?f3"/><draw:equation draw:name="f11" draw:formula="?f7 / 2085140"/><draw:equation draw:name="f12" draw:formula="?f8 / 1042570"/><draw:equation draw:name="f13" draw:formula="?f9 / 2085140"/><draw:equation draw:name="f14" draw:formula="?f10 / 10425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0207in" svg:y="5.36234in" svg:width="2.80824in" svg:height="1.16891in" draw:id="id7" draw:style-name="a8" draw:name="Forma libre: forma 371506037"><svg:title/><svg:desc/><text:p text:style-name="P24"><text:span text:style-name="T25">ÁREA DE VOLUNTARIADO</text:span></text:p><draw:enhanced-geometry draw:type="non-primitive" svg:viewBox="0 0 2085140 10425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85140"/><draw:equation draw:name="f2" draw:formula="1042570"/><draw:equation draw:name="f3" draw:formula="?f2 - ?f0"/><draw:equation draw:name="f4" draw:formula="?f1 - ?f0"/><draw:equation draw:name="f5" draw:formula="?f4 / 2085140"/><draw:equation draw:name="f6" draw:formula="?f3 / 1042570"/><draw:equation draw:name="f7" draw:formula="0 * ?f4"/><draw:equation draw:name="f8" draw:formula="0 * ?f3"/><draw:equation draw:name="f9" draw:formula="2085140 * ?f4"/><draw:equation draw:name="f10" draw:formula="1042570 * ?f3"/><draw:equation draw:name="f11" draw:formula="?f7 / 2085140"/><draw:equation draw:name="f12" draw:formula="?f8 / 1042570"/><draw:equation draw:name="f13" draw:formula="?f9 / 2085140"/><draw:equation draw:name="f14" draw:formula="?f10 / 10425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39797in" svg:y="3.7025in" svg:width="2.80824in" svg:height="1.16891in" draw:id="id8" draw:style-name="a9" draw:name="Forma libre: forma 456453643"><svg:title/><svg:desc/><text:p text:style-name="P26"><text:span text:style-name="T27">ÁREA JURÍDICA</text:span></text:p><draw:enhanced-geometry draw:type="non-primitive" svg:viewBox="0 0 2085140 10425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85140"/><draw:equation draw:name="f2" draw:formula="1042570"/><draw:equation draw:name="f3" draw:formula="?f2 - ?f0"/><draw:equation draw:name="f4" draw:formula="?f1 - ?f0"/><draw:equation draw:name="f5" draw:formula="?f4 / 2085140"/><draw:equation draw:name="f6" draw:formula="?f3 / 1042570"/><draw:equation draw:name="f7" draw:formula="0 * ?f4"/><draw:equation draw:name="f8" draw:formula="0 * ?f3"/><draw:equation draw:name="f9" draw:formula="2085140 * ?f4"/><draw:equation draw:name="f10" draw:formula="1042570 * ?f3"/><draw:equation draw:name="f11" draw:formula="?f7 / 2085140"/><draw:equation draw:name="f12" draw:formula="?f8 / 1042570"/><draw:equation draw:name="f13" draw:formula="?f9 / 2085140"/><draw:equation draw:name="f14" draw:formula="?f10 / 10425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79593in" svg:y="3.7025in" svg:width="2.80824in" svg:height="1.16891in" draw:id="id9" draw:style-name="a10" draw:name="Forma libre: forma 1090834679"><svg:title/><svg:desc/><text:p text:style-name="P28"><text:span text:style-name="T29">ÁREA ADMINISTRATIVA</text:span></text:p><draw:enhanced-geometry draw:type="non-primitive" svg:viewBox="0 0 2085140 10425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85140"/><draw:equation draw:name="f2" draw:formula="1042570"/><draw:equation draw:name="f3" draw:formula="?f2 - ?f0"/><draw:equation draw:name="f4" draw:formula="?f1 - ?f0"/><draw:equation draw:name="f5" draw:formula="?f4 / 2085140"/><draw:equation draw:name="f6" draw:formula="?f3 / 1042570"/><draw:equation draw:name="f7" draw:formula="0 * ?f4"/><draw:equation draw:name="f8" draw:formula="0 * ?f3"/><draw:equation draw:name="f9" draw:formula="2085140 * ?f4"/><draw:equation draw:name="f10" draw:formula="1042570 * ?f3"/><draw:equation draw:name="f11" draw:formula="?f7 / 2085140"/><draw:equation draw:name="f12" draw:formula="?f8 / 1042570"/><draw:equation draw:name="f13" draw:formula="?f9 / 2085140"/><draw:equation draw:name="f14" draw:formula="?f10 / 10425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9899in" svg:y="2.04265in" svg:width="2.80824in" svg:height="1.16891in" draw:id="id10" draw:style-name="a11" draw:name="Forma libre: forma 1495474420"><svg:title/><svg:desc/><text:p text:style-name="P30"><text:span text:style-name="T31">COORDINACIÓN</text:span></text:p><text:p text:style-name="P32"><text:span text:style-name="T33">Vanesa E. Cubas Viera</text:span></text:p><draw:enhanced-geometry draw:type="non-primitive" svg:viewBox="0 0 2085140 10425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85140"/><draw:equation draw:name="f2" draw:formula="1042570"/><draw:equation draw:name="f3" draw:formula="?f2 - ?f0"/><draw:equation draw:name="f4" draw:formula="?f1 - ?f0"/><draw:equation draw:name="f5" draw:formula="?f4 / 2085140"/><draw:equation draw:name="f6" draw:formula="?f3 / 1042570"/><draw:equation draw:name="f7" draw:formula="0 * ?f4"/><draw:equation draw:name="f8" draw:formula="0 * ?f3"/><draw:equation draw:name="f9" draw:formula="2085140 * ?f4"/><draw:equation draw:name="f10" draw:formula="1042570 * ?f3"/><draw:equation draw:name="f11" draw:formula="?f7 / 2085140"/><draw:equation draw:name="f12" draw:formula="?f8 / 1042570"/><draw:equation draw:name="f13" draw:formula="?f9 / 2085140"/><draw:equation draw:name="f14" draw:formula="?f10 / 10425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58" text:anchor-type="paragraph" svg:x="-0.73958in" svg:y="-0.38611in" svg:width="3.62985in" svg:height="1.43662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esa Cubas</meta:initial-creator>
    <dc:creator>Vanesa Cubas</dc:creator>
    <meta:creation-date>2024-05-13T13:37:00Z</meta:creation-date>
    <dc:date>2024-05-13T13:3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