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18" text:anchor-type="paragraph" svg:x="0in" svg:y="0in" svg:width="8.25in" svg:height="11.6633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30821062913200</dc:title>
    <dc:subject/>
    <meta:initial-creator>Ana Maria Bermudez Carrera</meta:initial-creator>
    <dc:creator>Ana Maria Bermudez Carrera</dc:creator>
    <meta:creation-date>2022-07-18T13:51:00Z</meta:creation-date>
    <dc:date>2022-07-18T13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