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4"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CD5B4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RESUMEN_PRESUPUESTO_APROBAD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4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4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254" table:default-cell-style-name="ce2"/>
        <table:table-row table:style-name="ro1">
          <table:table-cell office:value-type="string" table:number-columns-spanned="4" table:number-rows-spanned="1" table:style-name="ce17">
            <text:p>PRESUPUESTO FUNDACIÓN CANARIA DE APOYOS ADEPSI AÑO 2024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GASTO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1">
          <table:table-cell office:value-type="string" table:style-name="ce3">
            <text:p>CONCEPTOS</text:p>
          </table:table-cell>
          <table:table-cell table:number-columns-repeated="2" table:style-name="ce3"/>
          <table:table-cell office:value-type="string" table:style-name="ce14">
            <text:p>EURO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PERSONAL</text:p>
          </table:table-cell>
          <table:table-cell table:number-columns-repeated="2" table:style-name="ce4"/>
          <table:table-cell office:value-type="float" office:value="195918.49" table:style-name="ce5">
            <text:p>195.918,4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REPARACIÓN/CONSERVACIÓN</text:p>
          </table:table-cell>
          <table:table-cell table:number-columns-repeated="2" table:style-name="ce2"/>
          <table:table-cell office:value-type="float" office:value="2633.71" table:style-name="ce5">
            <text:p>2.633,7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SERVICIOS PROFESIONALES INDEP.</text:p>
          </table:table-cell>
          <table:table-cell table:number-columns-repeated="2" table:style-name="ce2"/>
          <table:table-cell office:value-type="float" office:value="16616.87" table:style-name="ce5">
            <text:p>16.616,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PRIMAS DE SEGUROS</text:p>
          </table:table-cell>
          <table:table-cell table:number-columns-repeated="2" table:style-name="ce2"/>
          <table:table-cell office:value-type="float" office:value="3999" table:style-name="ce5">
            <text:p>3.999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COMUNICACIONES</text:p>
          </table:table-cell>
          <table:table-cell table:number-columns-repeated="2" table:style-name="ce2"/>
          <table:table-cell office:value-type="float" office:value="2640" table:style-name="ce5">
            <text:p>2.64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OTROS GASTOS CORRIENTES</text:p>
          </table:table-cell>
          <table:table-cell table:number-columns-repeated="2" table:style-name="ce2"/>
          <table:table-cell office:value-type="float" office:value="10090" table:style-name="ce5">
            <text:p>10.09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MORTIZACIONES</text:p>
          </table:table-cell>
          <table:table-cell table:number-columns-repeated="2" table:style-name="ce2"/>
          <table:table-cell office:value-type="float" office:value="2067.25" table:style-name="ce5">
            <text:p>2.067,25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12"/>
          <table:table-cell office:value-type="float" office:value="233965.32" table:formula="of:=SUM([.D6:.D12])" table:style-name="ce7">
            <text:p>233.965,32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INGRESO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1">
          <table:table-cell office:value-type="string" table:style-name="ce8">
            <text:p>CONCEPTOS</text:p>
          </table:table-cell>
          <table:table-cell table:number-columns-repeated="2" table:style-name="ce8"/>
          <table:table-cell office:value-type="string" table:style-name="ce14">
            <text:p>EUROS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4">
            <text:p>SUBVENCIONES PÚBLICAS</text:p>
          </table:table-cell>
          <table:table-cell table:number-columns-repeated="2" table:style-name="ce4"/>
          <table:table-cell office:value-type="float" office:value="201174" table:style-name="ce5">
            <text:p>201.174,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SUBVENCIONES PRIVADAS</text:p>
          </table:table-cell>
          <table:table-cell table:number-columns-repeated="2" table:style-name="ce2"/>
          <table:table-cell office:value-type="float" office:value="0" table:style-name="ce5">
            <text:p>0,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REMUNERACIÓN CARGO TUTOR</text:p>
          </table:table-cell>
          <table:table-cell table:number-columns-repeated="2" table:style-name="ce2"/>
          <table:table-cell office:value-type="float" office:value="14367.33" table:style-name="ce5">
            <text:p>14.367,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DONATIVOS</text:p>
          </table:table-cell>
          <table:table-cell table:number-columns-repeated="2" table:style-name="ce2"/>
          <table:table-cell office:value-type="float" office:value="17580" table:style-name="ce5">
            <text:p>17.58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OTROS INGRESOS</text:p>
          </table:table-cell>
          <table:table-cell table:number-columns-repeated="2" table:style-name="ce2"/>
          <table:table-cell office:value-type="float" office:value="440" table:style-name="ce11">
            <text:p>440,00</text:p>
          </table:table-cell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office:value-type="float" office:value="233561.33" table:formula="of:=SUM([.D18:.D22])" table:style-name="ce7">
            <text:p>233.561,33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TOTAL GASTOS</text:p>
          </table:table-cell>
          <table:covered-table-cell/>
          <table:table-cell office:value-type="float" office:value="233965.32" table:formula="of:=[.D13]" table:style-name="ce9">
            <text:p>233.965,32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19">
            <text:p>TOTAL INGRESOS</text:p>
          </table:table-cell>
          <table:covered-table-cell/>
          <table:table-cell office:value-type="float" office:value="233561.33" table:formula="of:=[.D23]" table:style-name="ce9">
            <text:p>233.561,3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19">
            <text:p>DÉFICIT</text:p>
          </table:table-cell>
          <table:covered-table-cell/>
          <table:table-cell office:value-type="float" office:value="-403.99" table:formula="of:=[.C27]-[.C26]" table:style-name="ce16">
            <text:p>-403,99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15"/>
          <table:table-cell table:number-columns-repeated="16381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2.04724409448819in" fo:margin-left="0.31496062992126in" fo:margin-right="0.31496062992126in" fo:margin-bottom="0in"/>
      </style:header-style>
      <style:footer-style>
        <style:header-footer-properties fo:min-height="0.82677165354330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bcabrera</meta:initial-creator>
    <dc:creator>N. Yaiza Ubeda</dc:creator>
    <meta:creation-date>2012-11-20T08:55:18Z</meta:creation-date>
    <dc:date>2024-05-13T11:11:40Z</dc:date>
    <meta:print-date>2023-12-22T11:57:35Z</meta:print-date>
  </office:meta>
</office:document-meta>
</file>