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1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2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3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4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5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RETRIBUCIÓN DE LA DIRECCIÓN</text:p>
      <text:p text:style-name="P5"/>
      <text:p text:style-name="P6">D. Vicente Rodríguez Romero, mayor de edad, de esta vecindad, con D.N.I. número<text:s/>42.752.300-S, en su condición de secretario<text:s/>del Patronato de Fundación Canaria de Apoyos<text:s/>ADEPSI, la cual tiene su domicilio social en Las Palmas de Gran Canaria, en la calle Lomo La Plana, nº 28 (Siete Palmas), hallándose inscrita con el número<text:s/>182<text:s/>en el archivo Registro de<text:s/>Fundaciones<text:s/>de Canarias, y con C.I.F.: G-35750470.</text:p>
      <text:p text:style-name="P7"/>
      <text:p text:style-name="P8">CERTIFICA:</text:p>
      <text:p text:style-name="P9">La retribución anual de la dirección de la entidad fue:</text:p>
      <text:list text:style-name="LFO3" text:continue-numbering="true">
        <text:list-item>
          <text:p text:style-name="P10">2022:</text:p>
          <text:list text:continue-numbering="true">
            <text:list-item>
              <text:p text:style-name="P11">Importe íntegro satisfecho:<text:s/>26.949,74€</text:p>
            </text:list-item>
            <text:list-item>
              <text:p text:style-name="P12">Retenciones practicadas:<text:s/>4.531,69€</text:p>
            </text:list-item>
          </text:list>
        </text:list-item>
        <text:list-item>
          <text:p text:style-name="P13">2023:</text:p>
          <text:list text:continue-numbering="true">
            <text:list-item>
              <text:p text:style-name="P14">Importe íntegro satisfecho:<text:s/>32.940,86€</text:p>
            </text:list-item>
            <text:list-item>
              <text:p text:style-name="P15">Retenciones practicadas:<text:s/>5.194,95€</text:p>
            </text:list-item>
          </text:list>
        </text:list-item>
      </text:list>
      <text:p text:style-name="P16"/>
      <text:p text:style-name="P17">Y para que así conste, expido la presente certificación en Las Palmas de Gran Canaria,<text:s/>a 30 de julio de 2024.</text:p>
      <text:p text:style-name="P18"/>
      <text:p text:style-name="P19">FDO.:<text:s/>Vicente Rodríguez Romero</text:p>
      <text:p text:style-name="P20"><text:span text:style-name="T21">Secretari</text:span><text:span text:style-name="T22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B3838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PROYECTO" style:display-name="TÍTULO PROYECTO" style:family="paragraph" style:parent-style-name="Título1" style:default-outline-level="1">
      <style:paragraph-properties fo:border-top="none" fo:border-left="none" fo:border-bottom="0.0069in solid #595959" fo:border-right="none" fo:padding-top="0in" fo:padding-left="0in" fo:padding-bottom="0.0138in" fo:padding-right="0in" style:shadow="none" fo:margin-top="0.3333in" fo:margin-bottom="0.1944in" fo:margin-left="0.3in" fo:text-indent="-0.3in">
        <style:tab-stops>
          <style:tab-stop style:type="left" style:position="0.2in"/>
        </style:tab-stops>
      </style:paragraph-properties>
      <style:text-properties style:font-name="Calibri Light" style:font-name-complex="Calibri Light" style:font-weight-complex="bold" fo:font-variant="small-caps" fo:color="#000000" style:font-size-complex="18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PROYECTOCar" style:display-name="TÍTULO PROYECTO Car" style:family="text" style:parent-style-name="Título1Car">
      <style:text-properties style:font-name="Calibri Light" style:font-name-asian="Times New Roman" style:font-name-complex="Calibri Light" style:font-weight-complex="bold" fo:font-variant="small-caps" fo:color="#000000" fo:font-size="16pt" style:font-size-asian="16pt" style:font-size-complex="1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3B3838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9854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4" text:anchor-type="paragraph" svg:x="-1.16286in" svg:y="-0.71725in" svg:width="8.24722in" svg:height="11.661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. Yaiza Ubeda</meta:initial-creator>
    <dc:creator>Vanesa Cubas</dc:creator>
    <meta:creation-date>2024-07-29T17:22:00Z</meta:creation-date>
    <dc:date>2024-07-29T17:22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19" meta:row-count="5" meta:non-whitespace-character-count="694"/>
  </office:meta>
</office:document-meta>
</file>